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5DC000000993F5CA982.png" manifest:media-type="image/png"/>
  <manifest:file-entry manifest:full-path="Pictures/10000201000005DC00000099187A4D5C.png" manifest:media-type="image/png"/>
  <manifest:file-entry manifest:full-path="Pictures/1000000000000CEC000009B10DB262C2.png" manifest:media-type="image/png"/>
  <manifest:file-entry manifest:full-path="Pictures/10000201000005DC0000046559BABA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465cm"/>
    </style:style>
    <style:style style:name="pr1" style:family="presentation" style:parent-style-name="Inspiration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Inspiration-subtitle">
      <style:graphic-properties draw:stroke="none" draw:fill="none" draw:fill-color="#ffffff" draw:textarea-horizontal-align="justify" draw:textarea-vertical-align="top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Inspiration-notes">
      <style:graphic-properties draw:fill-color="#ffffff" draw:auto-grow-height="true" fo:min-height="11.973cm"/>
    </style:style>
    <style:style style:name="pr4" style:family="presentation" style:parent-style-name="Inspiration-outline1">
      <style:graphic-properties draw:stroke="none" draw:fill="none" draw:fill-color="#ffffff" draw:textarea-horizontal-align="justify" draw:textarea-vertical-align="top" draw:auto-grow-height="false" draw:auto-grow-width="false" fo:min-height="10.5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Inspiration-outline1">
      <style:graphic-properties draw:stroke="none" draw:fill="none" draw:fill-color="#ffffff" draw:textarea-horizontal-align="justify" draw:textarea-vertical-align="top" draw:auto-grow-height="false" draw:auto-grow-width="false" fo:min-height="10.75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Inspiration-outline1">
      <style:graphic-properties draw:stroke="none" draw:fill="none" draw:fill-color="#ffffff" draw:textarea-horizontal-align="justify" draw:textarea-vertical-align="top" draw:auto-grow-height="false" draw:auto-grow-width="false" fo:min-height="9.9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Inspiration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Inspiration-outline1">
      <style:graphic-properties draw:stroke="none" draw:fill="none" draw:fill-color="#ffffff" draw:textarea-horizontal-align="justify" draw:textarea-vertical-align="top" draw:auto-grow-height="false" draw:auto-grow-width="false" fo:min-height="8.21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margin-top="0.176cm" fo:margin-bottom="0cm" fo:text-align="justify" fo:text-indent="0cm"/>
      <style:text-properties style:font-name="Garamond" fo:font-style="normal" fo:text-shadow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1.164cm" fo:margin-right="0cm" fo:margin-top="0.326cm" fo:margin-bottom="0cm" fo:line-height="100%" fo:text-align="center" fo:text-indent="-1.063cm"/>
    </style:style>
    <style:style style:name="P6" style:family="paragraph">
      <style:paragraph-properties fo:margin-left="1.164cm" fo:margin-right="0cm" fo:margin-top="0.317cm" fo:margin-bottom="0cm" fo:line-height="100%" fo:text-align="center" fo:text-indent="-1.063cm"/>
    </style:style>
    <style:style style:name="T1" style:family="text">
      <style:text-properties fo:color="#000000" fo:language="ro" fo:country="RO" fo:text-shadow="1pt 1pt"/>
    </style:style>
    <style:style style:name="T2" style:family="text">
      <style:text-properties fo:color="#ff122f" style:font-name="Garamond" fo:font-size="20pt" fo:language="ro" fo:country="RO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122f" style:font-name="Garamond" fo:font-size="20pt" fo:language="ro" fo:country="RO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size="37pt" fo:language="ro" fo:country="RO" fo:font-weight="bold" style:font-size-asian="37pt" style:font-weight-asian="bold" style:font-size-complex="37pt" style:font-weight-complex="bold"/>
    </style:style>
    <style:style style:name="T5" style:family="text">
      <style:text-properties fo:font-size="37pt" fo:language="en" fo:country="US" fo:font-weight="bold" style:font-size-asian="37pt" style:font-weight-asian="bold" style:font-size-complex="37pt" style:font-weight-complex="bold"/>
    </style:style>
    <style:style style:name="T6" style:family="text">
      <style:text-properties fo:font-size="36pt" fo:language="ro" fo:country="RO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Inspiration" presentation:use-date-time-name="dtd1">
        <office:forms form:automatic-focus="false" form:apply-design-mode="false"/>
        <draw:frame presentation:style-name="pr1" draw:text-style-name="P1" draw:layer="layout" svg:width="17.78cm" svg:height="3.599cm" svg:x="3.81cm" svg:y="5.163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2.118cm" svg:x="3.81cm" svg:y="9.524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1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Doamne, sunt al Tău!" draw:style-name="dp3" draw:master-page-name="Inspiration" presentation:use-date-time-name="dtd1">
        <office:forms form:automatic-focus="false" form:apply-design-mode="false"/>
        <draw:frame presentation:style-name="pr1" draw:text-style-name="P1" draw:layer="layout" svg:width="17.78cm" svg:height="3.599cm" svg:x="3.81cm" svg:y="5.163cm" presentation:class="title" presentation:user-transformed="true">
          <draw:text-box>
            <text:p text:style-name="P2"><text:span text:style-name="T1">DOAMNE, SUNT AL TĂU!</text:span></text:p>
          </draw:text-box>
        </draw:frame>
        <draw:frame draw:style-name="gr2" draw:text-style-name="P4" draw:layer="layout" svg:width="20.32cm" svg:height="5.715cm" svg:x="2.54cm" svg:y="9.525cm">
          <draw:text-box>
            <text:p text:style-name="P3"><text:span text:style-name="T2">Să ne apropiem cu o inima curată, cu o deplină siguranţă a credinţei,</text:span></text:p>
            <text:p text:style-name="P3"><text:span text:style-name="T2">cu inimile stropite şi curăţite de o conştiinţă rea. <text:s text:c="10"/></text:span><text:span text:style-name="T3">Evrei 10:2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2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" draw:style-name="dp3" draw:master-page-name="Inspiration" presentation:use-date-time-name="dtd1">
        <office:forms form:automatic-focus="false" form:apply-design-mode="false"/>
        <draw:frame presentation:style-name="pr4" draw:text-style-name="P1" draw:layer="layout" svg:width="21.867cm" svg:height="10.813cm" svg:x="1.587cm" svg:y="6.124cm" presentation:class="outline" presentation:user-transformed="true">
          <draw:text-box>
            <text:p text:style-name="P5"><text:span text:style-name="T4">Doamne sunt al Tău; </text:span></text:p>
            <text:p text:style-name="P5"><text:span text:style-name="T4">prin Cuvânt eu ştiu</text:span></text:p>
            <text:p text:style-name="P5"><text:span text:style-name="T4">Că pă</text:span><text:span text:style-name="T5">c</text:span><text:span text:style-name="T4">atul mi-ai iertat,</text:span></text:p>
            <text:p text:style-name="P5"><text:span text:style-name="T4">Dar doresc, Isus, de fiinţa Ta</text:span></text:p>
            <text:p text:style-name="P5"><text:span text:style-name="T4">Să m-apropii ne-ncet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3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" draw:style-name="dp3" draw:master-page-name="Inspiration" presentation:use-date-time-name="dtd1">
        <office:forms form:automatic-focus="false" form:apply-design-mode="false"/>
        <draw:frame presentation:style-name="pr5" draw:text-style-name="P1" draw:layer="layout" svg:width="21.867cm" svg:height="11.011cm" svg:x="1.27cm" svg:y="5.661cm" presentation:class="outline" presentation:user-transformed="true">
          <draw:text-box>
            <text:p text:style-name="P5"><text:span text:style-name="T4">Du-mă, Doamne, lângă crucea Ta,</text:span></text:p>
            <text:p text:style-name="P5"><text:span text:style-name="T4">Să-nţeleg cât ai răbdat!</text:span></text:p>
            <text:p text:style-name="P5"><text:span text:style-name="T4">Du-mă Doamne, </text:span></text:p>
            <text:p text:style-name="P5"><text:span text:style-name="T4">du-mă lângă crucea Ta,</text:span></text:p>
            <text:p text:style-name="P5"><text:span text:style-name="T4">O, Isuse, Miel junghi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4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" draw:style-name="dp3" draw:master-page-name="Inspiration" presentation:use-date-time-name="dtd1">
        <office:forms form:automatic-focus="false" form:apply-design-mode="false"/>
        <draw:frame presentation:style-name="pr6" draw:text-style-name="P1" draw:layer="layout" svg:width="21.757cm" svg:height="10.213cm" svg:x="1.697cm" svg:y="6.724cm" presentation:class="outline" presentation:user-transformed="true">
          <draw:text-box>
            <text:p text:style-name="P6"><text:span text:style-name="T6">O, sfinţeşte-mă prin al Tău Duh Sfânt,</text:span></text:p>
            <text:p text:style-name="P6"><text:span text:style-name="T6">Să-mi port crucea zi de zi.</text:span></text:p>
            <text:p text:style-name="P6"><text:span text:style-name="T6">Pentru Tine toate de voi lăsa,</text:span></text:p>
            <text:p text:style-name="P6"><text:span text:style-name="T6">Fericit atunci voi f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5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" draw:style-name="dp3" draw:master-page-name="Inspiration" presentation:use-date-time-name="dtd1">
        <office:forms form:automatic-focus="false" form:apply-design-mode="false"/>
        <draw:frame presentation:style-name="pr5" draw:text-style-name="P1" draw:layer="layout" svg:width="21.867cm" svg:height="11.011cm" svg:x="1.587cm" svg:y="5.926cm" presentation:class="outline" presentation:user-transformed="true">
          <draw:text-box>
            <text:p text:style-name="P5"><text:span text:style-name="T4">Du-mă, Doamne, lângă crucea Ta,</text:span></text:p>
            <text:p text:style-name="P5"><text:span text:style-name="T4">Să-nţeleg cât ai răbdat!</text:span></text:p>
            <text:p text:style-name="P5"><text:span text:style-name="T4">Du-mă Doamne, </text:span></text:p>
            <text:p text:style-name="P5"><text:span text:style-name="T4">du-mă lângă crucea Ta,</text:span></text:p>
            <text:p text:style-name="P5"><text:span text:style-name="T4">O, Isuse, Miel junghi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6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" draw:style-name="dp3" draw:master-page-name="Inspiration" presentation:use-date-time-name="dtd1">
        <office:forms form:automatic-focus="false" form:apply-design-mode="false"/>
        <draw:frame presentation:style-name="pr4" draw:text-style-name="P1" draw:layer="layout" svg:width="21.867cm" svg:height="10.813cm" svg:x="1.587cm" svg:y="6.124cm" presentation:class="outline" presentation:user-transformed="true">
          <draw:text-box>
            <text:p text:style-name="P6"><text:span text:style-name="T6">O, aprinde iar focul inimii,</text:span></text:p>
            <text:p text:style-name="P6"><text:span text:style-name="T6">În iubire să trăiesc</text:span></text:p>
            <text:p text:style-name="P6"><text:span text:style-name="T6">Şi-n sfinţenie, plin de râvnă vreau,</text:span></text:p>
            <text:p text:style-name="P6"><text:span text:style-name="T6">Ţie, Doamne, să-Ţi slujes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7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" draw:style-name="dp3" draw:master-page-name="Inspiration" presentation:use-date-time-name="dtd1">
        <office:forms form:automatic-focus="false" form:apply-design-mode="false"/>
        <draw:frame presentation:style-name="pr5" draw:text-style-name="P1" draw:layer="layout" svg:width="21.867cm" svg:height="11.011cm" svg:x="1.587cm" svg:y="5.926cm" presentation:class="outline" presentation:user-transformed="true">
          <draw:text-box>
            <text:p text:style-name="P5"><text:span text:style-name="T4">Du-mă, Doamne, lângă crucea Ta,</text:span></text:p>
            <text:p text:style-name="P5"><text:span text:style-name="T4">Să-nţeleg cât ai răbdat!</text:span></text:p>
            <text:p text:style-name="P5"><text:span text:style-name="T4">Du-mă Doamne, </text:span></text:p>
            <text:p text:style-name="P5"><text:span text:style-name="T4">du-mă lângă crucea Ta,</text:span></text:p>
            <text:p text:style-name="P5"><text:span text:style-name="T4">O, Isuse, Miel junghi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8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9" draw:style-name="dp3" draw:master-page-name="Inspiration" presentation:use-date-time-name="dtd1">
        <office:forms form:automatic-focus="false" form:apply-design-mode="false"/>
        <draw:frame presentation:style-name="pr7" draw:text-style-name="P1" draw:layer="layout" svg:width="17.78cm" svg:height="1.906cm" svg:x="3.81cm" svg:y="3.596cm" presentation:class="title" presentation:user-transformed="true">
          <draw:text-box>
            <text:p/>
          </draw:text-box>
        </draw:frame>
        <draw:frame presentation:style-name="pr8" draw:text-style-name="P1" draw:layer="layout" svg:width="17.78cm" svg:height="8.467cm" svg:x="3.81cm" svg:y="6.772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1.566cm" svg:height="8.176cm" svg:x="3.741cm" svg:y="2.138cm" draw:page-number="9" presentation:class="page"/>
          <draw:frame presentation:style-name="pr3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fill-color="#800000" draw:fill-image-width="0cm" draw:fill-image-height="0c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">
            <style:list-level-properties text:space-befor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style:font-name="Garamon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2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3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62cm" fo:text-indent="0cm"/>
      <style:text-properties fo:font-size="23.6000003814697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71cm" fo:text-indent="0cm"/>
      <style:text-properties fo:font-size="23.6000003814697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81cm" fo:text-indent="0cm"/>
      <style:text-properties fo:font-size="23.6000003814697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4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37302a" svg:stroke-opacity="17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style:writing-mode="lr-tb" style:font-independent-line-spacing="tru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6bc9c" fo:font-size="11pt" fo:language="en" fo:country="US" style:font-size-asian="11pt" style:font-size-complex="11pt"/>
    </style:style>
    <style:style style:name="MT3" style:family="text">
      <style:text-properties fo:color="#c6bc9c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style:font-name="Calibri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c6bc9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presentation:style-name="Default-title" draw:layer="backgroundobjects" svg:width="17.78cm" svg:height="1.906cm" svg:x="3.81cm" svg:y="3.596cm" presentation:class="title" presentation:placeholder="true">
        <draw:text-box/>
      </draw:frame>
      <draw:frame presentation:style-name="Default-outline1" draw:layer="backgroundobjects" svg:width="17.78cm" svg:height="9.525cm" svg:x="3.81cm" svg:y="5.714cm" presentation:class="outline" presentation:placeholder="true">
        <draw:text-box/>
      </draw:frame>
      <draw:frame presentation:style-name="Mpr1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2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3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2.592cm" svg:x="0cm" svg:y="7.788cm">
        <draw:image xlink:href="Pictures/10000201000005DC00000099187A4D5C.png" xlink:type="simple" xlink:show="embed" xlink:actuate="onLoad">
          <text:p/>
        </draw:image>
      </draw:frame>
      <draw:frame presentation:style-name="Title1-title" draw:layer="backgroundobjects" svg:width="17.78cm" svg:height="1.906cm" svg:x="3.81cm" svg:y="3.596cm" presentation:class="title" presentation:placeholder="true">
        <draw:text-box/>
      </draw:frame>
      <draw:frame presentation:style-name="Title1-outline1" draw:layer="backgroundobjects" svg:width="17.78cm" svg:height="9.525cm" svg:x="3.81cm" svg:y="5.714cm" presentation:class="outline" presentation:placeholder="true">
        <draw:text-box/>
      </draw:frame>
      <draw:frame presentation:style-name="Mpr8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9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10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2.593cm" svg:x="0cm" svg:y="4.502cm">
        <draw:image xlink:href="Pictures/10000201000005DC00000099187A4D5C.png" xlink:type="simple" xlink:show="embed" xlink:actuate="onLoad">
          <text:p/>
        </draw:image>
      </draw:frame>
      <draw:frame presentation:style-name="Title2-title" draw:layer="backgroundobjects" svg:width="17.78cm" svg:height="1.906cm" svg:x="3.81cm" svg:y="3.596cm" presentation:class="title" presentation:placeholder="true">
        <draw:text-box/>
      </draw:frame>
      <draw:frame presentation:style-name="Title2-outline1" draw:layer="backgroundobjects" svg:width="17.78cm" svg:height="9.525cm" svg:x="3.81cm" svg:y="5.714cm" presentation:class="outline" presentation:placeholder="true">
        <draw:text-box/>
      </draw:frame>
      <draw:frame presentation:style-name="Mpr15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16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17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18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2.589cm" svg:x="0cm" svg:y="7.452cm">
        <draw:image xlink:href="Pictures/10000201000005DC00000099187A4D5C.png" xlink:type="simple" xlink:show="embed" xlink:actuate="onLoad">
          <text:p/>
        </draw:image>
      </draw:frame>
      <draw:frame draw:name="Picture 9" draw:style-name="Mgr3" draw:text-style-name="MP3" draw:layer="backgroundobjects" svg:width="25.4cm" svg:height="2.589cm" svg:x="0cm" svg:y="7.452cm">
        <draw:image xlink:href="Pictures/10000201000005DC00000099187A4D5C.png" xlink:type="simple" xlink:show="embed" xlink:actuate="onLoad">
          <text:p/>
        </draw:image>
      </draw:frame>
      <draw:frame presentation:style-name="Title3-title" draw:layer="backgroundobjects" svg:width="17.78cm" svg:height="1.906cm" svg:x="3.81cm" svg:y="3.596cm" presentation:class="title" presentation:placeholder="true">
        <draw:text-box/>
      </draw:frame>
      <draw:frame presentation:style-name="Title3-outline1" draw:layer="backgroundobjects" svg:width="17.78cm" svg:height="9.525cm" svg:x="3.81cm" svg:y="5.714cm" presentation:class="outline" presentation:placeholder="true">
        <draw:text-box/>
      </draw:frame>
      <draw:frame presentation:style-name="Mpr22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23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24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2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2.593cm" svg:x="0cm" svg:y="4.502cm">
        <draw:image xlink:href="Pictures/10000201000005DC00000099187A4D5C.png" xlink:type="simple" xlink:show="embed" xlink:actuate="onLoad">
          <text:p/>
        </draw:image>
      </draw:frame>
      <draw:frame presentation:style-name="Title4-title" draw:layer="backgroundobjects" svg:width="17.78cm" svg:height="1.906cm" svg:x="3.81cm" svg:y="3.596cm" presentation:class="title" presentation:placeholder="true">
        <draw:text-box/>
      </draw:frame>
      <draw:frame presentation:style-name="Title4-outline1" draw:layer="backgroundobjects" svg:width="17.78cm" svg:height="9.525cm" svg:x="3.81cm" svg:y="5.714cm" presentation:class="outline" presentation:placeholder="true">
        <draw:text-box/>
      </draw:frame>
      <draw:frame presentation:style-name="Mpr29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30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31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32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draw:name="Picture 8" draw:style-name="Mgr5" draw:text-style-name="MP3" draw:layer="backgroundobjects" svg:width="25.4cm" svg:height="2.588cm" svg:x="0cm" svg:y="4.498cm">
        <draw:image xlink:href="Pictures/10000200000005DC000000993F5CA982.png" xlink:type="simple" xlink:show="embed" xlink:actuate="onLoad">
          <text:p/>
        </draw:image>
      </draw:frame>
      <draw:frame presentation:style-name="Title5-title" draw:layer="backgroundobjects" svg:width="17.78cm" svg:height="1.906cm" svg:x="3.81cm" svg:y="3.596cm" presentation:class="title" presentation:placeholder="true">
        <draw:text-box/>
      </draw:frame>
      <draw:frame presentation:style-name="Title5-outline1" draw:layer="backgroundobjects" svg:width="17.78cm" svg:height="9.525cm" svg:x="3.81cm" svg:y="5.714cm" presentation:class="outline" presentation:placeholder="true">
        <draw:text-box/>
      </draw:frame>
      <draw:frame presentation:style-name="Mpr36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37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38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3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2.593cm" svg:x="0cm" svg:y="4.502cm">
        <draw:image xlink:href="Pictures/10000201000005DC00000099187A4D5C.png" xlink:type="simple" xlink:show="embed" xlink:actuate="onLoad">
          <text:p/>
        </draw:image>
      </draw:frame>
      <draw:frame presentation:style-name="Title6-title" draw:layer="backgroundobjects" svg:width="17.78cm" svg:height="1.906cm" svg:x="3.81cm" svg:y="3.596cm" presentation:class="title" presentation:placeholder="true">
        <draw:text-box/>
      </draw:frame>
      <draw:frame presentation:style-name="Title6-outline1" draw:layer="backgroundobjects" svg:width="17.78cm" svg:height="9.525cm" svg:x="3.81cm" svg:y="5.714cm" presentation:class="outline" presentation:placeholder="true">
        <draw:text-box/>
      </draw:frame>
      <draw:frame presentation:style-name="Mpr43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/text:p>
        </draw:text-box>
      </draw:frame>
      <draw:frame presentation:style-name="Mpr44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45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46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DC0000046559BABA75.png" xlink:type="simple" xlink:show="embed" xlink:actuate="onLoad">
          <text:p/>
        </draw:image>
      </draw:frame>
      <draw:custom-shape draw:name="Plaque 8" draw:style-name="Mgr6" draw:text-style-name="MP13" draw:layer="backgroundobjects" svg:width="8.581cm" svg:height="8.581cm" svg:x="4.066cm" svg:y="5.133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1823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frame presentation:style-name="Title7-title" draw:layer="backgroundobjects" svg:width="17.78cm" svg:height="1.906cm" svg:x="3.81cm" svg:y="3.596cm" presentation:class="title" presentation:placeholder="true">
        <draw:text-box/>
      </draw:frame>
      <draw:frame presentation:style-name="Title7-outline1" draw:layer="backgroundobjects" svg:width="17.78cm" svg:height="9.525cm" svg:x="3.81cm" svg:y="5.714cm" presentation:class="outline" presentation:placeholder="true">
        <draw:text-box/>
      </draw:frame>
      <draw:frame presentation:style-name="Mpr50" draw:text-style-name="MP5" draw:layer="backgroundobjects" svg:width="5.926cm" svg:height="1.015cm" svg:x="0.847cm" svg:y="17.657cm" presentation:class="date-time">
        <draw:text-box>
          <text:p text:style-name="MP4"><text:span text:style-name="MT2"><text:date style:data-style-name="D3" text:date-value="2014-08-02">08/02/14</text:date></text:span><text:span text:style-name="MT2"> </text:span><text:span text:style-name="MT2"><text:time style:data-style-name="T2" text:time-value="00:00:00">22:54</text:time></text:span></text:p>
        </draw:text-box>
      </draw:frame>
      <draw:frame presentation:style-name="Mpr51" draw:text-style-name="MP6" draw:layer="backgroundobjects" svg:width="8.89cm" svg:height="1.015cm" svg:x="8.255cm" svg:y="17.657cm" presentation:class="footer">
        <draw:text-box>
          <text:p/>
        </draw:text-box>
      </draw:frame>
      <draw:frame presentation:style-name="Mpr52" draw:text-style-name="MP8" draw:layer="backgroundobjects" svg:width="5.927cm" svg:height="1.015cm" svg:x="18.542cm" svg:y="17.67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53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12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Inspiration" style:page-layout-name="PM1" draw:style-name="Mdp3">
      <office:forms form:automatic-focus="false" form:apply-design-mode="false"/>
      <draw:frame draw:style-name="Mgr7" draw:text-style-name="MP9" draw:layer="backgroundobjects" svg:width="25.399cm" svg:height="19.04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18.143cm" svg:height="1.814cm" svg:x="1.27cm" svg:y="1.451cm" presentation:class="title" presentation:placeholder="true">
        <draw:text-box/>
      </draw:frame>
      <draw:frame presentation:style-name="Inspiration-outline1" draw:layer="backgroundobjects" svg:width="22.86cm" svg:height="11.048cm" svg:x="1.27cm" svg:y="4.535cm" presentation:class="outline" presentation:placeholder="true">
        <draw:text-box/>
      </draw:frame>
      <draw:frame presentation:style-name="Mpr57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14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57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1.566cm" svg:height="8.176cm" svg:x="3.741cm" svg:y="2.138cm" presentation:class="page"/>
        <draw:frame presentation:style-name="Inspiration-notes" draw:layer="backgroundobjects" svg:width="15.421cm" svg:height="11.973cm" svg:x="1.814cm" svg:y="11.117cm" presentation:class="notes" presentation:placeholder="true">
          <draw:text-box/>
        </draw:frame>
        <draw:frame presentation:style-name="Mpr5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Coman Marian</meta:initial-creator>
    <meta:creation-date>2006-07-18T12:46:36</meta:creation-date>
    <dc:date>2014-08-02T22:54:43.656174554</dc:date>
    <meta:editing-cycles>8</meta:editing-cycles>
    <meta:editing-duration>PT1H53M5S</meta:editing-duration>
    <meta:generator>LibreOffice/4.3.0.4$Linux_x86 LibreOffice_project/62ad5818884a2fc2e5780dd45466868d41009ec0</meta:generator>
    <dc:creator>tudor </dc:creator>
    <meta:document-statistic meta:object-count="164"/>
  </office:meta>
</office:document-meta>
</file>